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name="Times New Roman" style:font-name-complex="Times New Roman" style:language-asian="en" style:country-asian="GB"/>
    </style:style>
    <style:style style:name="P2" style:parent-style-name="Heading1" style:family="paragraph">
      <style:paragraph-properties fo:text-align="justify" fo:line-height="150%"/>
      <style:text-properties fo:font-size="11pt" style:font-size-asian="11pt" style:font-size-complex="11pt" style:language-asian="en" style:country-asian="GB"/>
    </style:style>
    <style:style style:name="P3" style:parent-style-name="NormalWeb" style:family="paragraph">
      <style:paragraph-properties fo:text-align="justify" fo:margin-top="0in" fo:margin-bottom="0.3125in"/>
    </style:style>
    <style:style style:name="T4" style:parent-style-name="DefaultParagraphFont" style:family="text">
      <style:text-properties fo:font-size="11pt" style:font-size-asian="11pt" style:font-size-complex="11pt"/>
    </style:style>
    <style:style style:name="T5" style:parent-style-name="apple-converted-space" style:family="text">
      <style:text-properties fo:font-size="11pt" style:font-size-asian="11pt" style:font-size-complex="11pt"/>
    </style:style>
    <style:style style:name="P6" style:parent-style-name="NormalWeb" style:family="paragraph">
      <style:paragraph-properties fo:text-align="justify" fo:margin-top="0in" fo:margin-bottom="0.3125in"/>
      <style:text-properties fo:font-size="11pt" style:font-size-asian="11pt" style:font-size-complex="11pt"/>
    </style:style>
    <style:style style:name="P7" style:parent-style-name="NormalWeb" style:family="paragraph">
      <style:paragraph-properties fo:text-align="justify" fo:margin-top="0in" fo:margin-bottom="0.3125in"/>
    </style:style>
    <style:style style:name="T8" style:parent-style-name="s1" style:family="text">
      <style:text-properties fo:font-size="11pt" style:font-size-asian="11pt" style:font-size-complex="11pt"/>
    </style:style>
    <style:style style:name="T9" style:parent-style-name="apple-converted-space" style:family="text">
      <style:text-properties fo:font-size="11pt" style:font-size-asian="11pt" style:font-size-complex="11pt"/>
    </style:style>
    <style:style style:name="P10"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1"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2"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3" style:parent-style-name="Normal" style:list-style-name="LFO1"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4" style:parent-style-name="Normal" style:list-style-name="LFO1"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5" style:parent-style-name="Normal" style:list-style-name="LFO1"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6" style:parent-style-name="Normal" style:list-style-name="LFO1"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7"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18"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9" style:parent-style-name="Normal" style:list-style-name="LFO2"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20" style:parent-style-name="Normal" style:list-style-name="LFO2"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21" style:parent-style-name="Normal" style:list-style-name="LFO2"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22" style:parent-style-name="Normal" style:family="paragraph">
      <style:paragraph-properties fo:text-align="justify" fo:margin-top="0.0694in" fo:margin-bottom="0.1in" fo:margin-left="0.7166in" fo:background-color="#FFFFFF">
        <style:tab-stops/>
        <style:background-fill draw:fill="solid" draw:fill-color="#FFFFFF"/>
      </style:paragraph-properties>
      <style:text-properties fo:font-size="11pt" style:font-size-asian="11pt" style:font-size-complex="11pt" style:language-asian="en" style:country-asian="GB"/>
    </style:style>
    <style:style style:name="P23"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24"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25"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26"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27"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28"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29"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30"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31"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32"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33" style:parent-style-name="Normal" style:list-style-name="LFO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34"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35"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36"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37" style:parent-style-name="Normal" style:list-style-name="LFO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38" style:parent-style-name="Normal" style:list-style-name="LFO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39" style:parent-style-name="Normal" style:list-style-name="LFO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40"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41"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42"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43"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44"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45" style:parent-style-name="Normal" style:list-style-name="LFO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46" style:parent-style-name="Normal" style:list-style-name="LFO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47" style:parent-style-name="Normal" style:list-style-name="LFO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48" style:parent-style-name="Normal" style:list-style-name="LFO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49" style:parent-style-name="Normal" style:list-style-name="LFO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50" style:parent-style-name="Normal" style:list-style-name="LFO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51" style:parent-style-name="Normal" style:list-style-name="LFO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52"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53"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54"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55" style:parent-style-name="Heading2"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GB"/>
    </style:style>
    <style:style style:name="P56" style:parent-style-name="Normal" style:list-style-name="LFO6"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57" style:parent-style-name="Normal" style:list-style-name="LFO6"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58" style:parent-style-name="Normal" style:list-style-name="LFO6"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59" style:parent-style-name="Normal" style:list-style-name="LFO6"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60" style:parent-style-name="Normal" style:list-style-name="LFO6"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61" style:parent-style-name="Normal" style:list-style-name="LFO6"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62" style:parent-style-name="Normal" style:list-style-name="LFO6"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63" style:parent-style-name="Normal" style:list-style-name="LFO6"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64"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65"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66" style:parent-style-name="Normal" style:list-style-name="LFO7"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67" style:parent-style-name="Normal" style:list-style-name="LFO7"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68" style:parent-style-name="Normal" style:list-style-name="LFO7"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69"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70"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71"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72"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73" style:parent-style-name="Normal" style:family="paragraph">
      <style:paragraph-properties fo:text-align="justify" fo:margin-bottom="0.2166in" fo:background-color="#FFFFFF">
        <style:background-fill draw:fill="solid" draw:fill-color="#FFFFFF"/>
      </style:paragraph-properties>
    </style:style>
    <style:style style:name="T74" style:parent-style-name="DefaultParagraphFont" style:family="text">
      <style:text-properties fo:font-size="11pt" style:font-size-asian="11pt" style:font-size-complex="11pt" style:language-asian="en" style:country-asian="GB"/>
    </style:style>
    <style:style style:name="T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 style:parent-style-name="DefaultParagraphFont" style:family="text">
      <style:text-properties fo:font-size="11pt" style:font-size-asian="11pt" style:font-size-complex="11pt" style:language-asian="en" style:country-asian="GB"/>
    </style:style>
    <style:style style:name="P77" style:parent-style-name="Normal" style:list-style-name="LFO8"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78" style:parent-style-name="Normal" style:list-style-name="LFO8"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79" style:parent-style-name="Normal" style:list-style-name="LFO8"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80" style:parent-style-name="Normal" style:list-style-name="LFO8"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81"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82" style:parent-style-name="Normal" style:family="paragraph">
      <style:paragraph-properties fo:text-align="justify" fo:margin-bottom="0.2166in" fo:background-color="#FFFFFF">
        <style:background-fill draw:fill="solid" draw:fill-color="#FFFFFF"/>
      </style:paragraph-properties>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5" style:parent-style-name="DefaultParagraphFont" style:family="text">
      <style:text-properties fo:font-size="11pt" style:font-size-asian="11pt" style:font-size-complex="11pt" style:language-asian="en" style:country-asian="GB"/>
    </style:style>
    <style:style style:name="P86" style:parent-style-name="Normal" style:list-style-name="LFO9"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87" style:parent-style-name="Normal" style:list-style-name="LFO9"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88" style:parent-style-name="Normal" style:list-style-name="LFO9"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89" style:parent-style-name="Normal" style:list-style-name="LFO9"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90" style:parent-style-name="Normal" style:list-style-name="LFO9"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91" style:parent-style-name="Normal" style:list-style-name="LFO9"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92" style:parent-style-name="Normal" style:list-style-name="LFO9"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93"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94"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95" style:parent-style-name="Normal" style:list-style-name="LFO10"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96" style:parent-style-name="Normal" style:list-style-name="LFO10"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97" style:parent-style-name="Normal" style:list-style-name="LFO10"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98" style:parent-style-name="Normal" style:list-style-name="LFO10"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99" style:parent-style-name="Normal" style:list-style-name="LFO10"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00" style:parent-style-name="Normal" style:list-style-name="LFO10"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01"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02"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03" style:parent-style-name="Normal" style:list-style-name="LFO11"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04" style:parent-style-name="Normal" style:list-style-name="LFO11"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05" style:parent-style-name="Normal" style:list-style-name="LFO11"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06" style:parent-style-name="Normal" style:list-style-name="LFO11"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07" style:parent-style-name="Normal" style:list-style-name="LFO11"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08" style:parent-style-name="Normal" style:family="paragraph">
      <style:paragraph-properties fo:text-align="justify" fo:margin-top="0.0694in" fo:margin-bottom="0.1in" fo:background-color="#FFFFFF">
        <style:background-fill draw:fill="solid" draw:fill-color="#FFFFFF"/>
      </style:paragraph-properties>
      <style:text-properties fo:font-size="11pt" style:font-size-asian="11pt" style:font-size-complex="11pt" style:language-asian="en" style:country-asian="GB"/>
    </style:style>
    <style:style style:name="P109" style:parent-style-name="Normal" style:family="paragraph">
      <style:paragraph-properties fo:text-align="justify" fo:margin-top="0.0694in" fo:margin-bottom="0.1in" fo:background-color="#FFFFFF">
        <style:background-fill draw:fill="solid" draw:fill-color="#FFFFFF"/>
      </style:paragraph-properties>
      <style:text-properties fo:font-size="11pt" style:font-size-asian="11pt" style:font-size-complex="11pt" style:language-asian="en" style:country-asian="GB"/>
    </style:style>
    <style:style style:name="P110"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111"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12" style:parent-style-name="Normal" style:list-style-name="LFO12"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13" style:parent-style-name="Normal" style:list-style-name="LFO12"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14" style:parent-style-name="Normal" style:list-style-name="LFO12"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15" style:parent-style-name="Normal" style:list-style-name="LFO12"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16" style:parent-style-name="Normal" style:list-style-name="LFO12"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17" style:parent-style-name="Normal" style:list-style-name="LFO12"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18"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119"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20" style:parent-style-name="Normal" style:list-style-name="LFO1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21" style:parent-style-name="Normal" style:list-style-name="LFO1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22" style:parent-style-name="Normal" style:list-style-name="LFO13"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23"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124"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25" style:parent-style-name="Heading3" style:family="paragraph">
      <style:paragraph-properties fo:text-align="justify"/>
      <style:text-properties style:font-name-complex="Times New Roman" fo:font-size="11pt" style:font-size-asian="11pt" style:font-size-complex="11pt"/>
    </style:style>
    <style:style style:name="P126"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27"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128" style:parent-style-name="Normal" style:family="paragraph">
      <style:paragraph-properties fo:text-align="justify"/>
      <style:text-properties fo:font-size="11pt" style:font-size-asian="11pt" style:font-size-complex="11pt" style:language-asian="en" style:country-asian="GB"/>
    </style:style>
    <style:style style:name="P129" style:parent-style-name="Normal" style:family="paragraph">
      <style:paragraph-properties fo:text-align="justify" fo:margin-top="0.0694in" fo:margin-bottom="0.1in" fo:background-color="#FFFFFF">
        <style:background-fill draw:fill="solid" draw:fill-color="#FFFFFF"/>
      </style:paragraph-properties>
    </style:style>
    <style:style style:name="T130" style:parent-style-name="DefaultParagraphFont" style:family="text">
      <style:text-properties fo:font-size="11pt" style:font-size-asian="11pt" style:font-size-complex="11pt" style:language-asian="en" style:country-asian="GB"/>
    </style:style>
    <style:style style:name="T131" style:parent-style-name="Hyperlink" style:family="text">
      <style:text-properties style:font-name-asian="Times New Roman" style:use-window-font-color="true"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P133"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34"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135"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36"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137"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38"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39"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40"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41"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42" style:parent-style-name="Normal" style:list-style-name="LFO1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43" style:parent-style-name="Normal" style:list-style-name="LFO1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44" style:parent-style-name="Normal" style:list-style-name="LFO1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45" style:parent-style-name="Normal" style:list-style-name="LFO1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46" style:parent-style-name="Normal" style:list-style-name="LFO1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47" style:parent-style-name="Normal" style:list-style-name="LFO1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48" style:parent-style-name="Normal" style:list-style-name="LFO1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49" style:parent-style-name="Normal" style:list-style-name="LFO1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50" style:parent-style-name="Normal" style:list-style-name="LFO14"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51" style:parent-style-name="Normal" style:family="paragraph">
      <style:paragraph-properties fo:text-align="justify" fo:margin-top="0.0694in" fo:margin-bottom="0.1in" fo:margin-left="0.7166in" fo:background-color="#FFFFFF">
        <style:tab-stops/>
        <style:background-fill draw:fill="solid" draw:fill-color="#FFFFFF"/>
      </style:paragraph-properties>
      <style:text-properties fo:font-size="11pt" style:font-size-asian="11pt" style:font-size-complex="11pt" style:language-asian="en" style:country-asian="GB"/>
    </style:style>
    <style:style style:name="P152"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53"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54" style:parent-style-name="Normal" style:family="paragraph">
      <style:paragraph-properties fo:break-before="page" fo:text-align="justify"/>
      <style:text-properties fo:font-size="11pt" style:font-size-asian="11pt" style:font-size-complex="11pt" style:language-asian="en" style:country-asian="GB"/>
    </style:style>
    <style:style style:name="P155" style:parent-style-name="Normal" style:family="paragraph">
      <style:paragraph-properties fo:text-align="justify" fo:margin-bottom="0.2166in" fo:background-color="#FFFFFF">
        <style:background-fill draw:fill="solid" draw:fill-color="#FFFFFF"/>
      </style:paragraph-properties>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7" style:parent-style-name="Normal" style:family="paragraph">
      <style:paragraph-properties fo:margin-top="0.0694in" fo:margin-bottom="0.1in" fo:background-color="#FFFFFF">
        <style:background-fill draw:fill="solid" draw:fill-color="#FFFFFF"/>
      </style:paragraph-properties>
    </style:style>
    <style:style style:name="T158" style:parent-style-name="Heading2Char" style:family="text">
      <style:text-properties fo:font-size="11pt" style:font-size-asian="11pt" style:font-size-complex="11pt" style:language-asian="en" style:country-asian="GB"/>
    </style:style>
    <style:style style:name="T159" style:parent-style-name="DefaultParagraphFont" style:family="text">
      <style:text-properties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margin-top="0.0694in" fo:margin-bottom="0.1in" fo:background-color="#FFFFFF">
        <style:background-fill draw:fill="solid" draw:fill-color="#FFFFFF"/>
      </style:paragraph-properties>
      <style:text-properties fo:font-size="11pt" style:font-size-asian="11pt" style:font-size-complex="11pt" style:language-asian="en" style:country-asian="GB"/>
    </style:style>
    <style:style style:name="P162"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63"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64" style:parent-style-name="Normal" style:family="paragraph">
      <style:paragraph-properties fo:text-align="justify" fo:margin-top="0.0694in" fo:margin-bottom="0.1in" fo:background-color="#FFFFFF">
        <style:background-fill draw:fill="solid" draw:fill-color="#FFFFFF"/>
      </style:paragraph-properties>
    </style:style>
    <style:style style:name="T165" style:parent-style-name="Heading3Char"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margin-top="0.0694in" fo:margin-bottom="0.1in" fo:background-color="#FFFFFF">
        <style:background-fill draw:fill="solid" draw:fill-color="#FFFFFF"/>
      </style:paragraph-properties>
    </style:style>
    <style:style style:name="T168" style:parent-style-name="Heading3Char"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P170" style:parent-style-name="Normal" style:family="paragraph">
      <style:paragraph-properties fo:margin-top="0.0694in" fo:margin-bottom="0.1in" fo:background-color="#FFFFFF">
        <style:background-fill draw:fill="solid" draw:fill-color="#FFFFFF"/>
      </style:paragraph-properties>
    </style:style>
    <style:style style:name="T171" style:parent-style-name="Heading3Char"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Heading2" style:family="paragraph">
      <style:paragraph-properties fo:text-align="justify"/>
      <style:text-properties style:font-name="Times New Roman" style:font-name-complex="Times New Roman" fo:font-size="11pt" style:font-size-asian="11pt" style:font-size-complex="11pt" style:language-asian="en" style:country-asian="GB"/>
    </style:style>
    <style:style style:name="P174" style:parent-style-name="Normal" style:list-style-name="LFO1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75" style:parent-style-name="Normal" style:list-style-name="LFO1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76" style:parent-style-name="Normal" style:list-style-name="LFO1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77" style:parent-style-name="Normal" style:list-style-name="LFO1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78" style:parent-style-name="Normal" style:list-style-name="LFO1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79" style:parent-style-name="Normal" style:list-style-name="LFO1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80" style:parent-style-name="Normal" style:list-style-name="LFO1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81" style:parent-style-name="Normal" style:list-style-name="LFO15" style:family="paragraph">
      <style:paragraph-properties fo:text-align="justify" fo:margin-top="0.0694in" fo:margin-bottom="0.1in" fo:margin-left="0.7166in" fo:background-color="#FFFFFF">
        <style:tab-stops>
          <style:tab-stop style:type="left" style:position="-0.2166in"/>
        </style:tab-stops>
        <style:background-fill draw:fill="solid" draw:fill-color="#FFFFFF"/>
      </style:paragraph-properties>
      <style:text-properties fo:font-size="11pt" style:font-size-asian="11pt" style:font-size-complex="11pt" style:language-asian="en" style:country-asian="GB"/>
    </style:style>
    <style:style style:name="P182" style:parent-style-name="Normal" style:family="paragraph">
      <style:paragraph-properties fo:text-align="justify" fo:margin-top="0.0694in" fo:margin-bottom="0.1in" fo:margin-left="0.7166in" fo:background-color="#FFFFFF">
        <style:tab-stops/>
        <style:background-fill draw:fill="solid" draw:fill-color="#FFFFFF"/>
      </style:paragraph-properties>
      <style:text-properties fo:font-size="11pt" style:font-size-asian="11pt" style:font-size-complex="11pt" style:language-asian="en" style:country-asian="GB"/>
    </style:style>
    <style:style style:name="P183" style:parent-style-name="Normal" style:family="paragraph">
      <style:paragraph-properties fo:text-align="justify" fo:margin-bottom="0.2166in" fo:background-color="#FFFFFF">
        <style:background-fill draw:fill="solid" draw:fill-color="#FFFFFF"/>
      </style:paragraph-properties>
    </style:style>
    <style:style style:name="T184" style:parent-style-name="Heading3Char" style:family="text">
      <style:text-properties fo:font-size="11pt" style:font-size-asian="11pt" style:font-size-complex="11pt" style:language-asian="en" style:country-asian="GB"/>
    </style:style>
    <style:style style:name="T185" style:parent-style-name="Heading3Char"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Heading2Char" style:family="text">
      <style:text-properties fo:font-size="11pt" style:font-size-asian="11pt" style:font-size-complex="11pt" style:language-asian="en" style:country-asian="GB"/>
    </style:style>
    <style:style style:name="P190"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91" style:parent-style-name="Heading3" style:family="paragraph">
      <style:paragraph-properties fo:text-align="justify"/>
      <style:text-properties style:font-name-complex="Times New Roman" fo:font-size="11pt" style:font-size-asian="11pt" style:font-size-complex="11pt"/>
    </style:style>
    <style:style style:name="P192"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193" style:parent-style-name="Normal" style:family="paragraph">
      <style:paragraph-properties fo:text-align="justify" fo:margin-top="0.0694in" fo:margin-bottom="0.1in" fo:background-color="#FFFFFF">
        <style:background-fill draw:fill="solid" draw:fill-color="#FFFFFF"/>
      </style:paragraph-properties>
    </style:style>
    <style:style style:name="T194" style:parent-style-name="Heading3Char" style:family="text">
      <style:text-properties fo:font-size="11pt" style:font-size-asian="11pt" style:font-size-complex="11pt" style:language-asian="en" style:country-asian="GB"/>
    </style:style>
    <style:style style:name="P195" style:parent-style-name="Normal" style:family="paragraph">
      <style:paragraph-properties fo:text-align="justify" fo:margin-top="0.0694in" fo:margin-bottom="0.1in" fo:background-color="#FFFFFF">
        <style:background-fill draw:fill="solid" draw:fill-color="#FFFFFF"/>
      </style:paragraph-properties>
    </style:style>
    <style:style style:name="T196" style:parent-style-name="DefaultParagraphFont" style:family="text">
      <style:text-properties fo:font-size="11pt" style:font-size-asian="11pt" style:font-size-complex="11pt" style:language-asian="en" style:country-asian="GB"/>
    </style:style>
    <style:style style:name="T197" style:parent-style-name="DefaultParagraphFont" style:family="text">
      <style:text-properties fo:color="#464646" fo:font-size="11pt" style:font-size-asian="11pt" style:font-size-complex="11pt" fo:background-color="#FEFEFE"/>
    </style:style>
    <style:style style:name="P198"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199"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200"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201"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202"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203"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204"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205"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206" style:parent-style-name="Normal" style:family="paragraph">
      <style:paragraph-properties fo:margin-bottom="0.2166in" fo:background-color="#FFFFFF">
        <style:background-fill draw:fill="solid" draw:fill-color="#FFFFFF"/>
      </style:paragraph-properties>
    </style:style>
    <style:style style:name="T207" style:parent-style-name="DefaultParagraphFont" style:family="text">
      <style:text-properties fo:font-size="11pt" style:font-size-asian="11pt" style:font-size-complex="11pt" style:language-asian="en" style:country-asian="GB"/>
    </style:style>
    <style:style style:name="T208" style:parent-style-name="Heading3Char"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P211" style:parent-style-name="Normal" style:family="paragraph">
      <style:paragraph-properties fo:margin-bottom="0.2166in" fo:background-color="#FFFFFF">
        <style:background-fill draw:fill="solid" draw:fill-color="#FFFFFF"/>
      </style:paragraph-properties>
    </style:style>
    <style:style style:name="T212" style:parent-style-name="DefaultParagraphFont" style:family="text">
      <style:text-properties fo:font-size="11pt" style:font-size-asian="11pt" style:font-size-complex="11pt" style:language-asian="en" style:country-asian="GB"/>
    </style:style>
    <style:style style:name="T213" style:parent-style-name="Heading3Char"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size="11pt" style:font-size-asian="11pt" style:font-size-complex="11pt" style:language-asian="en" style:country-asian="GB"/>
    </style:style>
    <style:style style:name="P216" style:parent-style-name="Heading3" style:family="paragraph">
      <style:paragraph-properties fo:text-align="justify"/>
      <style:text-properties style:font-name-complex="Times New Roman" fo:font-size="11pt" style:font-size-asian="11pt" style:font-size-complex="11pt" style:language-asian="en" style:country-asian="GB"/>
    </style:style>
    <style:style style:name="P217"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218"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219" style:parent-style-name="Normal" style:family="paragraph">
      <style:paragraph-properties fo:text-align="justify" fo:margin-bottom="0.2166in" fo:background-color="#FFFFFF">
        <style:background-fill draw:fill="solid" draw:fill-color="#FFFFFF"/>
      </style:paragraph-properties>
      <style:text-properties fo:font-size="11pt" style:font-size-asian="11pt" style:font-size-complex="11pt" style:language-asian="en" style:country-asian="GB"/>
    </style:style>
    <style:style style:name="P220" style:parent-style-name="Heading2" style:family="paragraph">
      <style:paragraph-properties fo:margin-top="0.2604in" fo:margin-bottom="0.1562in"/>
    </style:style>
    <style:style style:name="T221" style:parent-style-name="DefaultParagraphFont" style:family="text">
      <style:text-properties style:font-name="Times New Roman" style:font-name-complex="Times New Roman" fo:font-weight="bold" style:font-weight-asian="bold" style:font-weight-complex="bold" fo:color="#9E0044" fo:font-size="11pt" style:font-size-asian="11pt" style:font-size-complex="11pt"/>
    </style:style>
    <style:style style:name="T222" style:parent-style-name="Strong" style:family="text">
      <style:text-properties style:font-name-asian="Times New Roman" fo:color="#464646" fo:font-size="11pt" style:font-size-asian="11pt" style:font-size-complex="11pt"/>
    </style:style>
    <style:style style:name="P223" style:parent-style-name="Heading3" style:family="paragraph">
      <style:paragraph-properties fo:margin-top="0in" fo:margin-bottom="0.1562in"/>
      <style:text-properties style:font-name-complex="Times New Roman" fo:font-weight="bold" style:font-weight-asian="bold" style:font-weight-complex="bold" fo:color="#9E0044" fo:font-size="11pt" style:font-size-asian="11pt" style:font-size-complex="11pt"/>
    </style:style>
    <style:style style:name="T224" style:parent-style-name="DefaultParagraphFont" style:family="text">
      <style:text-properties fo:color="#464646" fo:font-size="11pt" style:font-size-asian="11pt" style:font-size-complex="11pt"/>
    </style:style>
    <style:style style:name="T225" style:parent-style-name="Hyperlink" style:family="text">
      <style:text-properties style:font-name-asian="Times New Roman" fo:font-size="11pt" style:font-size-asian="11pt" style:font-size-complex="11pt"/>
    </style:style>
    <style:style style:name="T226" style:parent-style-name="DefaultParagraphFont" style:family="text">
      <style:text-properties fo:color="#464646" fo:font-size="11pt" style:font-size-asian="11pt" style:font-size-complex="11pt"/>
    </style:style>
    <style:style style:name="P227" style:parent-style-name="NormalWeb" style:family="paragraph">
      <style:text-properties fo:color="#464646" fo:font-size="11pt" style:font-size-asian="11pt" style:font-size-complex="11pt"/>
    </style:style>
    <style:style style:name="P228" style:parent-style-name="Heading3" style:family="paragraph">
      <style:paragraph-properties fo:margin-top="0in" fo:margin-bottom="0.1562in"/>
      <style:text-properties style:font-name-complex="Times New Roman" fo:font-weight="bold" style:font-weight-asian="bold" style:font-weight-complex="bold" fo:color="#9E0044" fo:font-size="11pt" style:font-size-asian="11pt" style:font-size-complex="11pt"/>
    </style:style>
    <style:style style:name="P229" style:parent-style-name="NormalWeb" style:family="paragraph">
      <style:text-properties fo:color="#464646" fo:font-size="11pt" style:font-size-asian="11pt" style:font-size-complex="11pt"/>
    </style:style>
    <style:style style:name="P230" style:parent-style-name="NormalWeb" style:family="paragraph">
      <style:text-properties fo:color="#464646" fo:font-size="11pt" style:font-size-asian="11pt" style:font-size-complex="11pt"/>
    </style:style>
    <style:style style:name="T231" style:parent-style-name="Strong" style:family="text">
      <style:text-properties style:font-name-asian="Times New Roman" fo:color="#464646" fo:font-size="11pt" style:font-size-asian="11pt" style:font-size-complex="11pt"/>
    </style:style>
    <style:style style:name="P232" style:parent-style-name="Heading3" style:family="paragraph">
      <style:paragraph-properties fo:margin-top="0in" fo:margin-bottom="0.1562in"/>
      <style:text-properties style:font-name-complex="Times New Roman" fo:font-weight="bold" style:font-weight-asian="bold" style:font-weight-complex="bold" fo:color="#9E0044" fo:font-size="11pt" style:font-size-asian="11pt" style:font-size-complex="11pt"/>
    </style:style>
    <style:style style:name="P233" style:parent-style-name="NormalWeb" style:family="paragraph">
      <style:text-properties fo:color="#464646" fo:font-size="11pt" style:font-size-asian="11pt" style:font-size-complex="11pt"/>
    </style:style>
    <style:style style:name="T234" style:parent-style-name="Strong" style:family="text">
      <style:text-properties style:font-name-asian="Times New Roman" fo:color="#464646" fo:font-size="11pt" style:font-size-asian="11pt" style:font-size-complex="11pt"/>
    </style:style>
    <style:style style:name="P235" style:parent-style-name="Heading3" style:family="paragraph">
      <style:paragraph-properties fo:margin-top="0in" fo:margin-bottom="0.1562in"/>
      <style:text-properties style:font-name-complex="Times New Roman" fo:font-weight="bold" style:font-weight-asian="bold" style:font-weight-complex="bold" fo:color="#9E0044" fo:font-size="11pt" style:font-size-asian="11pt" style:font-size-complex="11pt"/>
    </style:style>
    <style:style style:name="P236" style:parent-style-name="NormalWeb" style:family="paragraph">
      <style:text-properties fo:color="#464646" fo:font-size="11pt" style:font-size-asian="11pt" style:font-size-complex="11pt"/>
    </style:style>
    <style:style style:name="P237" style:parent-style-name="Normal" style:list-style-name="LFO16" style:family="paragraph">
      <style:paragraph-properties fo:margin-bottom="0.052in" fo:margin-left="0in">
        <style:tab-stops>
          <style:tab-stop style:type="left" style:position="0.5in"/>
        </style:tab-stops>
      </style:paragraph-properties>
      <style:text-properties fo:color="#464646" fo:font-size="11pt" style:font-size-asian="11pt" style:font-size-complex="11pt"/>
    </style:style>
    <style:style style:name="P238" style:parent-style-name="Normal" style:list-style-name="LFO16" style:family="paragraph">
      <style:paragraph-properties fo:margin-bottom="0.052in" fo:margin-left="0in">
        <style:tab-stops>
          <style:tab-stop style:type="left" style:position="0.5in"/>
        </style:tab-stops>
      </style:paragraph-properties>
      <style:text-properties fo:color="#464646" fo:font-size="11pt" style:font-size-asian="11pt" style:font-size-complex="11pt"/>
    </style:style>
    <style:style style:name="P239" style:parent-style-name="Normal" style:list-style-name="LFO16" style:family="paragraph">
      <style:paragraph-properties fo:margin-bottom="0.052in" fo:margin-left="0in">
        <style:tab-stops>
          <style:tab-stop style:type="left" style:position="0.5in"/>
        </style:tab-stops>
      </style:paragraph-properties>
      <style:text-properties fo:color="#464646" fo:font-size="11pt" style:font-size-asian="11pt" style:font-size-complex="11pt"/>
    </style:style>
    <style:style style:name="P240" style:parent-style-name="Normal" style:list-style-name="LFO17" style:family="paragraph">
      <style:paragraph-properties fo:margin-bottom="0.052in" fo:margin-left="0in">
        <style:tab-stops>
          <style:tab-stop style:type="left" style:position="1in"/>
        </style:tab-stops>
      </style:paragraph-properties>
      <style:text-properties fo:color="#464646" fo:font-size="11pt" style:font-size-asian="11pt" style:font-size-complex="11pt"/>
    </style:style>
    <style:style style:name="P241" style:parent-style-name="Normal" style:list-style-name="LFO17" style:family="paragraph">
      <style:paragraph-properties fo:margin-bottom="0.052in" fo:margin-left="0in">
        <style:tab-stops>
          <style:tab-stop style:type="left" style:position="1in"/>
        </style:tab-stops>
      </style:paragraph-properties>
      <style:text-properties fo:color="#464646" fo:font-size="11pt" style:font-size-asian="11pt" style:font-size-complex="11pt"/>
    </style:style>
    <style:style style:name="P242" style:parent-style-name="Normal" style:list-style-name="LFO17" style:family="paragraph">
      <style:paragraph-properties fo:margin-bottom="0.052in" fo:margin-left="0in">
        <style:tab-stops>
          <style:tab-stop style:type="left" style:position="1in"/>
        </style:tab-stops>
      </style:paragraph-properties>
      <style:text-properties fo:color="#464646" fo:font-size="11pt" style:font-size-asian="11pt" style:font-size-complex="11pt"/>
    </style:style>
    <style:style style:name="P243" style:parent-style-name="Normal" style:list-style-name="LFO17" style:family="paragraph">
      <style:paragraph-properties fo:margin-bottom="0.052in" fo:margin-left="0in">
        <style:tab-stops>
          <style:tab-stop style:type="left" style:position="1in"/>
        </style:tab-stops>
      </style:paragraph-properties>
      <style:text-properties fo:color="#464646" fo:font-size="11pt" style:font-size-asian="11pt" style:font-size-complex="11pt"/>
    </style:style>
    <style:style style:name="P244" style:parent-style-name="NormalWeb" style:family="paragraph">
      <style:text-properties fo:color="#464646" fo:font-size="11pt" style:font-size-asian="11pt" style:font-size-complex="11pt"/>
    </style:style>
    <style:style style:name="P245" style:parent-style-name="Heading3" style:family="paragraph">
      <style:paragraph-properties fo:margin-top="0in" fo:margin-bottom="0.1562in"/>
      <style:text-properties style:font-name-complex="Times New Roman" fo:font-weight="bold" style:font-weight-asian="bold" style:font-weight-complex="bold" fo:color="#9E0044" fo:font-size="11pt" style:font-size-asian="11pt" style:font-size-complex="11pt"/>
    </style:style>
    <style:style style:name="P246" style:parent-style-name="NormalWeb" style:family="paragraph">
      <style:text-properties fo:color="#464646" fo:font-size="11pt" style:font-size-asian="11pt" style:font-size-complex="11pt"/>
    </style:style>
    <style:style style:name="T247" style:parent-style-name="DefaultParagraphFont" style:family="text">
      <style:text-properties fo:color="#464646" fo:font-size="11pt" style:font-size-asian="11pt" style:font-size-complex="11pt"/>
    </style:style>
    <style:style style:name="T248" style:parent-style-name="Hyperlink" style:family="text">
      <style:text-properties style:font-name-asian="Times New Roman" fo:font-size="11pt" style:font-size-asian="11pt" style:font-size-complex="11pt"/>
    </style:style>
    <style:style style:name="T249" style:parent-style-name="DefaultParagraphFont" style:family="text">
      <style:text-properties fo:color="#464646" fo:font-size="11pt" style:font-size-asian="11pt" style:font-size-complex="11pt"/>
    </style:style>
    <style:style style:name="P250" style:parent-style-name="NormalWeb" style:family="paragraph">
      <style:text-properties fo:color="#464646" fo:font-size="11pt" style:font-size-asian="11pt" style:font-size-complex="11pt"/>
    </style:style>
    <style:style style:name="P251" style:parent-style-name="NormalWeb" style:family="paragraph">
      <style:text-properties fo:color="#464646" fo:font-size="11pt" style:font-size-asian="11pt" style:font-size-complex="11pt"/>
    </style:style>
    <style:style style:name="T252" style:parent-style-name="Strong" style:family="text">
      <style:text-properties style:font-name-asian="Times New Roman" fo:color="#464646" fo:font-size="11pt" style:font-size-asian="11pt" style:font-size-complex="11pt"/>
    </style:style>
    <style:style style:name="T253" style:parent-style-name="DefaultParagraphFont" style:family="text">
      <style:text-properties fo:color="#464646" fo:font-size="11pt" style:font-size-asian="11pt" style:font-size-complex="11pt"/>
    </style:style>
    <style:style style:name="T254" style:parent-style-name="Strong" style:family="text">
      <style:text-properties style:font-name-asian="Times New Roman" fo:color="#464646" fo:font-size="11pt" style:font-size-asian="11pt" style:font-size-complex="11pt"/>
    </style:style>
    <style:style style:name="T255" style:parent-style-name="DefaultParagraphFont" style:family="text">
      <style:text-properties fo:color="#464646" fo:font-size="11pt" style:font-size-asian="11pt" style:font-size-complex="11pt"/>
    </style:style>
    <style:style style:name="T256" style:parent-style-name="Strong" style:family="text">
      <style:text-properties style:font-name-asian="Times New Roman" fo:color="#464646" fo:font-size="11pt" style:font-size-asian="11pt" style:font-size-complex="11pt"/>
    </style:style>
    <style:style style:name="T257" style:parent-style-name="DefaultParagraphFont" style:family="text">
      <style:text-properties fo:color="#464646" fo:font-size="11pt" style:font-size-asian="11pt" style:font-size-complex="11pt"/>
    </style:style>
    <style:style style:name="T258" style:parent-style-name="Hyperlink" style:family="text">
      <style:text-properties style:font-name-asian="Times New Roman" fo:color="#1A908B" fo:font-size="11pt" style:font-size-asian="11pt" style:font-size-complex="11pt"/>
    </style:style>
    <style:style style:name="T259" style:parent-style-name="Strong" style:family="text">
      <style:text-properties style:font-name-asian="Times New Roman" fo:color="#464646" fo:font-size="11pt" style:font-size-asian="11pt" style:font-size-complex="11pt"/>
    </style:style>
    <style:style style:name="T260" style:parent-style-name="DefaultParagraphFont" style:family="text">
      <style:text-properties fo:color="#464646" fo:font-size="11pt" style:font-size-asian="11pt" style:font-size-complex="11pt"/>
    </style:style>
    <style:style style:name="T261" style:parent-style-name="Hyperlink" style:family="text">
      <style:text-properties style:font-name-asian="Times New Roman" fo:color="#1A908B" fo:font-size="11pt" style:font-size-asian="11pt" style:font-size-complex="11pt"/>
    </style:style>
    <style:style style:name="T262" style:parent-style-name="Strong" style:family="text">
      <style:text-properties style:font-name-asian="Times New Roman" fo:color="#464646" fo:font-size="11pt" style:font-size-asian="11pt" style:font-size-complex="11pt"/>
    </style:style>
    <style:style style:name="T263" style:parent-style-name="DefaultParagraphFont" style:family="text">
      <style:text-properties fo:color="#464646" fo:font-size="11pt" style:font-size-asian="11pt" style:font-size-complex="11pt"/>
    </style:style>
  </office:automatic-styles>
  <office:body>
    <office:text text:use-soft-page-breaks="true">
      <text:h text:style-name="P1" text:outline-level="2"><text:bookmark-start text:name="_Toc520710220"/><text:bookmark-start text:name="_Toc56447552"/>Data Protection Policy<text:s/><text:bookmark-end text:name="_Toc520710220"/><text:bookmark-end text:name="_Toc56447552"/></text:h>
      <text:h text:style-name="P2" text:outline-level="1"><text:bookmark-start text:name="_Toc520710221"/><text:bookmark-start text:name="_Toc56447553"/>Introduction<text:bookmark-end text:name="_Toc520710221"/><text:bookmark-end text:name="_Toc56447553"/></text:h>
      <text:p text:style-name="P3"><text:span text:style-name="T4">City/County Childcare Committees are a Department of Children and Youth Affairs-funded support, established in 2001, to support and assist families and childcare providers with childcare matters at local county level.</text:span><text:span text:style-name="T5"> </text:span></text:p>
      <text:p text:style-name="P6">The 30 CCCs, which are located nationwide, coordinate the implementation of the national childcare policy and programmes at a local level on behalf of the Department of Children and Youth Affairs.  </text:p>
      <text:p text:style-name="P7"><text:span text:style-name="T8">A key role of the  CCCs is to facilitate and support the development of quality, accessible childcare services for the overall benefit of children and their parents by taking a child-centered and partnership approach.</text:span><text:span text:style-name="T9"> </text:span></text:p>
      <text:p text:style-name="P10">Cavan County Childcare Committee, in conducting its business, needs to gather and use certain information about individuals. This can include parents, childcare staff and committee members, clients, suppliers, business contacts, employees and other people that we have a relationship with or may need to contact. Cavan CCC has access to parents and children’s information on all schemes within Co. Cavan.<text:s/></text:p>
      <text:p text:style-name="P11">This policy describes how this personal data must be collected, handled and stored to meet data protection standards and to comply with GDPR.</text:p>
      <text:p text:style-name="P12">This policy aims to ensure that Cavan County Childcare Committee:</text:p>
      <text:list text:style-name="LFO1" text:continue-numbering="true">
        <text:list-item>
          <text:p text:style-name="P13">Complies with data protection law and follows good practice</text:p>
        </text:list-item>
        <text:list-item>
          <text:p text:style-name="P14">Protects the rights of staff, clients and partners</text:p>
        </text:list-item>
        <text:list-item>
          <text:p text:style-name="P15">Is open about how it stores and processes individuals’ data</text:p>
        </text:list-item>
        <text:list-item>
          <text:p text:style-name="P16">Protects itself from the risks of a data breach</text:p>
        </text:list-item>
      </text:list>
      <text:h text:style-name="P17" text:outline-level="2"><text:bookmark-start text:name="_Toc520710225"/><text:bookmark-start text:name="_Toc56447554"/>Policy Scope<text:bookmark-end text:name="_Toc520710225"/><text:bookmark-end text:name="_Toc56447554"/></text:h>
      <text:p text:style-name="P18">This policy applies to:</text:p>
      <text:list text:style-name="LFO2" text:continue-numbering="true">
        <text:list-item>
          <text:p text:style-name="P19">All staff &amp; Committee members of Cavan County Childcare Committee</text:p>
        </text:list-item>
        <text:list-item>
          <text:p text:style-name="P20">All volunteers and students on work experience</text:p>
        </text:list-item>
        <text:list-item>
          <text:p text:style-name="P21">All contractors, suppliers and other people working on behalf of Cavan County Childcare Committee</text:p>
        </text:list-item>
      </text:list>
      <text:p text:style-name="P22"/>
      <text:p text:style-name="P23"> It applies to all data that the company holds and has access to relating to identifiable individuals and can include:</text:p>
      <text:list text:style-name="LFO3" text:continue-numbering="true">
        <text:list-item>
          <text:p text:style-name="P24">Names of individuals</text:p>
        </text:list-item>
        <text:list-item>
          <text:p text:style-name="P25">Postal addresses</text:p>
        </text:list-item>
        <text:list-item>
          <text:p text:style-name="P26">Email addresses</text:p>
        </text:list-item>
        <text:list-item>
          <text:p text:style-name="P27">Telephone numbers</text:p>
        </text:list-item>
        <text:list-item>
          <text:p text:style-name="P28">Dates of Birth</text:p>
        </text:list-item>
        <text:list-item>
          <text:p text:style-name="P29">PPSN Numbers</text:p>
        </text:list-item>
        <text:list-item>
          <text:p text:style-name="P30">Bank details</text:p>
        </text:list-item>
        <text:list-item>
          <text:p text:style-name="P31">Financial information including social welfare payments as part of CCSP eligibility</text:p>
        </text:list-item>
        <text:list-item>
          <text:p text:style-name="P32">Medical information</text:p>
        </text:list-item>
        <text:list-item>
          <text:p text:style-name="P33">Plus any other information relating to individuals</text:p>
        </text:list-item>
      </text:list>
      <text:h text:style-name="P34" text:outline-level="2"/>
      <text:h text:style-name="P35" text:outline-level="2"><text:bookmark-start text:name="_Toc520710226"/><text:bookmark-start text:name="_Toc56447555"/>Data protection risks<text:bookmark-end text:name="_Toc520710226"/><text:bookmark-end text:name="_Toc56447555"/></text:h>
      <text:p text:style-name="P36">This policy helps to protect Cavan County Childcare Committee rom some very real data security risks including:</text:p>
      <text:list text:style-name="LFO4" text:continue-numbering="true">
        <text:list-item>
          <text:p text:style-name="P37">Breaches of confidentiality. For instance, information being given out inappropriately</text:p>
        </text:list-item>
        <text:list-item>
          <text:p text:style-name="P38">Failing to offer choice. For instance, all individuals should be free to choose how their personal data is used</text:p>
        </text:list-item>
        <text:list-item>
          <text:p text:style-name="P39">Reputational damage. In case of a data breach, data used for fraud or if hackers gained access to sensitive data</text:p>
        </text:list-item>
      </text:list>
      <text:p text:style-name="P40"> </text:p>
      <text:h text:style-name="P41" text:outline-level="2"><text:bookmark-start text:name="_Toc520710227"/><text:bookmark-start text:name="_Toc56447556"/>Responsibilities<text:bookmark-end text:name="_Toc520710227"/><text:bookmark-end text:name="_Toc56447556"/></text:h>
      <text:p text:style-name="P42">Everyone working for or with Cavan County Childcare Committee has some responsibility to ensure that data is collected, stored and handled appropriately. Each staff member must ensure that they handle and process data in line with this policy and data protection principles</text:p>
      <text:h text:style-name="P43" text:outline-level="2"><text:bookmark-start text:name="_Toc520710228"/><text:bookmark-start text:name="_Toc56447557"/>General Staff Guidelines<text:bookmark-end text:name="_Toc520710228"/><text:bookmark-end text:name="_Toc56447557"/></text:h>
      <text:p text:style-name="P44"> </text:p>
      <text:list text:style-name="LFO5" text:continue-numbering="true">
        <text:list-item>
          <text:p text:style-name="P45">Only data needed for your work should be accessed</text:p>
        </text:list-item>
        <text:list-item>
          <text:p text:style-name="P46">Data should not be shared informally and should not be disclosed to unauthorised people</text:p>
        </text:list-item>
        <text:list-item>
          <text:p text:style-name="P47">Management  will support staff to understand their responsibilities in regards to the implementation of this policy</text:p>
        </text:list-item>
        <text:list-item>
          <text:p text:style-name="P48">All data should be kept secure by taking sensible precautions</text:p>
        </text:list-item>
        <text:list-item>
          <text:p text:style-name="P49">Strong passwords should be used, passwords should never be shared, desktop computers should not be set to remember passwords</text:p>
        </text:list-item>
        <text:list-item>
          <text:p text:style-name="P50">Data should be regularly reviewed and updated if it is found to be out of date. If no longer required it should be deleted and disposed of</text:p>
        </text:list-item>
        <text:list-item>
          <text:p text:style-name="P51">Staff should request help from the manager or data protection officer if they are unsure about any aspect of data protection</text:p>
        </text:list-item>
      </text:list>
      <text:p text:style-name="P52"> </text:p>
      <text:soft-page-break/>
      <text:p text:style-name="P53">The board of directors is ultimately responsible for ensuring that Cavan County Childcare Committee meets its legal obligations</text:p>
      <text:h text:style-name="P54" text:outline-level="2"><text:bookmark-start text:name="_Toc520710229"/><text:bookmark-start text:name="_Toc56447558"/>Data Protection Officer<text:bookmark-end text:name="_Toc520710229"/><text:bookmark-end text:name="_Toc56447558"/><text:s/></text:h>
      <text:h text:style-name="P55" text:outline-level="2"><text:bookmark-start text:name="_Toc56447559"/>The Data Protection Officer, Treasa Quigley, is responsible for: Informing and advising colleagues and the Committee of their data protection obligations and keeping them aware about data protection responsibilities, risks and issues<text:bookmark-end text:name="_Toc56447559"/></text:h>
      <text:list text:style-name="LFO6" text:continue-numbering="true">
        <text:list-item>
          <text:p text:style-name="P56">Monitoring the organisation’s GDPR compliance and reviewing all data protection procedures and related policies in line with an agreed schedule</text:p>
        </text:list-item>
        <text:list-item>
          <text:p text:style-name="P57">Handling data protection questions from staff and anyone else covered by this policy</text:p>
        </text:list-item>
        <text:list-item>
          <text:p text:style-name="P58">Working with other staff as necessary to ensure initiatives abide by data protection principles and approving any data protection statements attached to communications such as emails and letters</text:p>
        </text:list-item>
        <text:list-item>
          <text:p text:style-name="P59">Dealing with requests from individuals to see the data Cavan County Childcare Committee holds about them (also called “subject access requests”)</text:p>
        </text:list-item>
        <text:list-item>
          <text:p text:style-name="P60">Provide advice regarding privacy impact assessments</text:p>
        </text:list-item>
        <text:list-item>
          <text:p text:style-name="P61">Checking and approving any contracts or agreements with third parties that may handle the company’s sensitive data and evaluating third party services used to store or process data (e.g. cloud computing services)</text:p>
        </text:list-item>
        <text:list-item>
          <text:p text:style-name="P62">Addressing any data protection queries from outside of the organisation</text:p>
        </text:list-item>
        <text:list-item>
          <text:p text:style-name="P63">Acting as a point of contact and co-operate with the data protection authority as required</text:p>
        </text:list-item>
      </text:list>
      <text:p text:style-name="P64"> </text:p>
      <text:p text:style-name="P65">Responsibilities of IT services contracted by Cavan County Childcare Committee</text:p>
      <text:list text:style-name="LFO7" text:continue-numbering="true">
        <text:list-item>
          <text:p text:style-name="P66">Ensuring all systems, services and equipment used for storing data meet acceptable security standards</text:p>
        </text:list-item>
        <text:list-item>
          <text:p text:style-name="P67">Providing CCCC with verification statements and information in regards to the computer systems provided</text:p>
        </text:list-item>
        <text:list-item>
          <text:p text:style-name="P68">Performing regular checks and scans to ensure security hardware and software is functioning properly</text:p>
        </text:list-item>
      </text:list>
      <text:p text:style-name="P69"> </text:p>
      <text:h text:style-name="P70" text:outline-level="3"><text:bookmark-start text:name="_Toc520710230"/><text:bookmark-start text:name="_Toc56447560"/>Data Collection<text:bookmark-end text:name="_Toc520710230"/><text:bookmark-end text:name="_Toc56447560"/></text:h>
      <text:p text:style-name="P71">We ensure that data is collected lawfully, fairly and transparent by considering that consent is freely given, that there are opportunities offered to withdraw consent and to correct data held. Staff of Cavan County Childcare Committee will carry out a data inventory on a regular basis to establish that all data is held in accordance with GDPR</text:p>
      <text:h text:style-name="P72" text:outline-level="3"><text:bookmark-start text:name="_Toc520710231"/><text:bookmark-start text:name="_Toc56447561"/>Data Storage<text:bookmark-end text:name="_Toc520710231"/><text:bookmark-end text:name="_Toc56447561"/></text:h>
      <text:p text:style-name="P73"><text:span text:style-name="T74">Data stored </text:span><text:span text:style-name="T75">on paper</text:span><text:span text:style-name="T76"> should be kept in a secure place in locked filing cabinet where unauthorised people cannot see it. This also applies to data usually stored electronically that has been printed:</text:span></text:p>
      <text:list text:style-name="LFO8" text:continue-numbering="true">
        <text:list-item>
          <text:p text:style-name="P77">When not required the paper or files should be kept in a locked drawer or filing cabinet</text:p>
        </text:list-item>
        <text:list-item>
          <text:p text:style-name="P78">Staff must ensure that paper or printouts are not left where unauthorised people could see them, e.g. on the printer</text:p>
        </text:list-item>
        <text:list-item>
          <text:p text:style-name="P79">Data printouts should be shredded and disposed of securely when no longer required</text:p>
        </text:list-item>
        <text:list-item>
          <text:p text:style-name="P80">Cavan CCC use remote storage facilities.<text:s/></text:p>
        </text:list-item>
      </text:list>
      <text:p text:style-name="P81"> </text:p>
      <text:p text:style-name="P82"><text:span text:style-name="T83">Data </text:span><text:span text:style-name="T84">stored electronically</text:span><text:span text:style-name="T85"> must be protected from unauthorised access, accidental deletion and malicious hacking attempts:</text:span></text:p>
      <text:list text:style-name="LFO9" text:continue-numbering="true">
        <text:list-item>
          <text:p text:style-name="P86">Data should be protected by strong passwords that are changed regularly and never shared only with Coordinator(in the event of sickness or annual leave)</text:p>
        </text:list-item>
        <text:list-item>
          <text:p text:style-name="P87">Data stored on removable media (CD, DVD, USB) should be kept locked away securely when not being used</text:p>
        </text:list-item>
        <text:list-item>
          <text:p text:style-name="P88">Data should only be stored on or uploaded to designated drives and servers</text:p>
        </text:list-item>
        <text:list-item>
          <text:p text:style-name="P89">Servers containing personal data should be sited in a secure location away from public office space</text:p>
        </text:list-item>
        <text:list-item>
          <text:p text:style-name="P90">Data should be backed up frequently, backups should be tested regularly in line with backup procedures</text:p>
        </text:list-item>
        <text:list-item>
          <text:p text:style-name="P91">Data should never be saved directly to laptops or mobile devices like tablets or smart phones</text:p>
        </text:list-item>
        <text:list-item>
          <text:p text:style-name="P92">All servers and computers containing data should be protected by approved security software and a firewall</text:p>
        </text:list-item>
      </text:list>
      <text:p text:style-name="P93"> </text:p>
      <text:p text:style-name="P94">Physical Security of the premises:</text:p>
      <text:list text:style-name="LFO10" text:continue-numbering="true">
        <text:list-item>
          <text:p text:style-name="P95">alarm system on the premises</text:p>
        </text:list-item>
        <text:list-item>
          <text:p text:style-name="P96">offices locked</text:p>
        </text:list-item>
        <text:list-item>
          <text:p text:style-name="P97">locked filing cabinets</text:p>
        </text:list-item>
        <text:list-item>
          <text:p text:style-name="P98">online data management systems are password protected</text:p>
        </text:list-item>
        <text:list-item>
          <text:p text:style-name="P99">files are stored in appropriate places</text:p>
        </text:list-item>
        <text:list-item>
          <text:p text:style-name="P100">shredder used to dispose of documents and printed data</text:p>
        </text:list-item>
      </text:list>
      <text:p text:style-name="P101"> </text:p>
      <text:p text:style-name="P102">Access Control, data Security:</text:p>
      <text:list text:style-name="LFO11" text:continue-numbering="true">
        <text:list-item>
          <text:p text:style-name="P103">We are particularly aware that as part of our work we have access to <text:s/>data</text:p>
        </text:list-item>
        <text:list-item>
          <text:p text:style-name="P104">Accessing computers, accessing portals (PIP safe &amp; secure platform), access needs of internal staff and is it clearly linked to the job duties and requirements of the post.</text:p>
        </text:list-item>
        <text:list-item>
          <text:p text:style-name="P105">Staff desktop cannot be used for processing provider applications or reports – providers must arrive with their own laptop and if wifi is needed they need to use the guest wifi.</text:p>
        </text:list-item>
        <text:list-item>
          <text:p text:style-name="P106">Downloading can only be work related materials and research.</text:p>
        </text:list-item>
        <text:list-item>
          <text:p text:style-name="P107">Work related documents, facebook, should only be downloaded or accessed from work related equipment</text:p>
        </text:list-item>
      </text:list>
      <text:p text:style-name="P108">USB should not be used to download work related documents and non-sensitive information</text:p>
      <text:p text:style-name="P109"/>
      <text:h text:style-name="P110" text:outline-level="3"><text:bookmark-start text:name="_Toc520710232"/><text:bookmark-start text:name="_Toc56447562"/>Data use<text:bookmark-end text:name="_Toc520710232"/><text:bookmark-end text:name="_Toc56447562"/></text:h>
      <text:p text:style-name="P111">It is when personal data is accessed and used that it can be at the greatest risk of loss, corruption or theft:</text:p>
      <text:list text:style-name="LFO12" text:continue-numbering="true">
        <text:list-item>
          <text:p text:style-name="P112">When working with personal data staff should ensure that computers screens are always locked when left unattended or set to password activated sleep mode after 5 minutes</text:p>
        </text:list-item>
        <text:list-item>
          <text:p text:style-name="P113">Computers should be turned off at night or if working from home then have sleep mode activated on desktop screen</text:p>
        </text:list-item>
        <text:list-item>
          <text:p text:style-name="P114">Personal data should not be shared informally. It should never be sent by email, as this form of communication is not secure</text:p>
        </text:list-item>
        <text:list-item>
          <text:p text:style-name="P115">Precautions need to be put in place before transferring data electronically (i.e. encryption)</text:p>
        </text:list-item>
        <text:list-item>
          <text:p text:style-name="P116">Staff should not save copies of personal data to their own computers or devices, always access the central copy of any data instead</text:p>
        </text:list-item>
        <text:list-item>
          <text:p text:style-name="P117">Personal data should never be transferred outside of the European Economic Area</text:p>
        </text:list-item>
      </text:list>
      <text:h text:style-name="P118" text:outline-level="3"><text:bookmark-start text:name="_Toc520710233"/><text:bookmark-start text:name="_Toc56447563"/>Data accuracy<text:bookmark-end text:name="_Toc520710233"/><text:bookmark-end text:name="_Toc56447563"/></text:h>
      <text:p text:style-name="P119">Cavan County Childcare Committee will take reasonable and proportionate steps to ensure data is kept accurate and up to date. This responsibility is shared by all staff.</text:p>
      <text:list text:style-name="LFO13" text:continue-numbering="true">
        <text:list-item>
          <text:p text:style-name="P120">Data will be held in as few places as necessary, staff should not create any unnecessary additional data sets.</text:p>
        </text:list-item>
        <text:list-item>
          <text:p text:style-name="P121">Staff should take every opportunity to ensure data is updated (i.e. as soon as they become aware of a change or an inaccuracy, checking details with clients routinely)</text:p>
        </text:list-item>
        <text:list-item>
          <text:p text:style-name="P122">Cavan County Childcare Committee aims to make it easy for data subjects to update the information we hold about them, this is facilitated by regular reviews and ongoing updates as requested by email or phone</text:p>
        </text:list-item>
      </text:list>
      <text:h text:style-name="P123" text:outline-level="3"><text:bookmark-start text:name="_Toc520710234"/><text:bookmark-start text:name="_Toc56447564"/>Data access requests<text:bookmark-end text:name="_Toc520710234"/><text:bookmark-end text:name="_Toc56447564"/></text:h>
      <text:p text:style-name="P124">All individuals who are the subject of personal data held by Cavan County Childcare Committee are entitled to ask what information is held about them and why, find out how to gain access to it, be informed how to keep it up to date and have information on how Cavan County Childcare Committee is meeting its data protection obligations. Any such request will be dealt with in line with GDPR aiming for a response time of one month</text:p>
      <text:h text:style-name="P125" text:outline-level="3"><text:bookmark-start text:name="_Toc520710235"/><text:bookmark-start text:name="_Toc56447565"/>Disclosing data for other reasons:<text:bookmark-end text:name="_Toc520710235"/><text:bookmark-end text:name="_Toc56447565"/></text:h>
      <text:p text:style-name="P126">In certain circumstances (i.e. Child Protection and Welfare) the Data Protection Act allows personal data to be disclosed to relevant agencies in an appropriate manner without the consent of the data subject.</text:p>
      <text:h text:style-name="P127" text:outline-level="2"><text:bookmark-start text:name="_Toc520710236"/><text:bookmark-start text:name="_Toc56447566"/>Data Retention and Erasure<text:bookmark-end text:name="_Toc520710236"/><text:bookmark-end text:name="_Toc56447566"/></text:h>
      <text:p text:style-name="P128"/>
      <text:soft-page-break/>
      <text:p text:style-name="P129"><text:span text:style-name="T130">Please see appendix for our detailed<text:s/></text:span><text:a xlink:href="#Appendix" office:target-frame-name="_top" xlink:show="replace"><text:span text:style-name="T131">DATA RETENTION POLICY</text:span></text:a><text:span text:style-name="T132"><text:s/></text:span></text:p>
      <text:p text:style-name="P133"/>
      <text:h text:style-name="P134" text:outline-level="2"><text:bookmark-start text:name="_Toc520710237"/><text:bookmark-start text:name="_Toc56447567"/>Data Breach Reporting:<text:bookmark-end text:name="_Toc520710237"/><text:bookmark-end text:name="_Toc56447567"/></text:h>
      <text:p text:style-name="P135">Breaches must be reported to the relevant supervisory authority within 72 hours of discovering the breach, unless the breach is unlikely to result in a risk to the rights of data subjects. Data subjects will be notified if the breach results in “high risk” to them. Records of all breaches will be kept by data controllers and processors.</text:p>
      <text:h text:style-name="P136" text:outline-level="2"><text:bookmark-start text:name="_Toc520710238"/><text:bookmark-start text:name="_Toc56447568"/>Providing Information:<text:bookmark-end text:name="_Toc520710238"/><text:bookmark-end text:name="_Toc56447568"/></text:h>
      <text:p text:style-name="P137">Cavan County Childcare Committee aims to ensure that individuals are aware that their data is being processed and that they understand how the data is being used and how to exercise their rights</text:p>
      <text:p text:style-name="P138">Privacy Statement:</text:p>
      <text:p text:style-name="P139">Privacy Impact Assessments</text:p>
      <text:p text:style-name="P140">Data Inventory:</text:p>
      <text:p text:style-name="P141">Type of Data collected in the course of the work at Cavan County Childcare Committee:</text:p>
      <text:list text:style-name="LFO14" text:continue-numbering="true">
        <text:list-item>
          <text:p text:style-name="P142">Provider/service contact information &amp; details</text:p>
        </text:list-item>
        <text:list-item>
          <text:p text:style-name="P143">Parent/child contact information &amp; details</text:p>
        </text:list-item>
        <text:list-item>
          <text:p text:style-name="P144">Interagency contacts &amp; details</text:p>
        </text:list-item>
        <text:list-item>
          <text:p text:style-name="P145">Training data &amp; contact details of those attending training</text:p>
        </text:list-item>
        <text:list-item>
          <text:p text:style-name="P146">Complaints data</text:p>
        </text:list-item>
        <text:list-item>
          <text:p text:style-name="P147">Employee contact data and details / supervisory reports &amp; appraisal</text:p>
        </text:list-item>
        <text:list-item>
          <text:p text:style-name="P148">Recruitment &amp; applicant data</text:p>
        </text:list-item>
        <text:list-item>
          <text:p text:style-name="P149">Data Processing – Data Mapping throughout the organisation</text:p>
        </text:list-item>
        <text:list-item>
          <text:p text:style-name="P150">Bank Account details of providers and individuals</text:p>
        </text:list-item>
      </text:list>
      <text:p text:style-name="P151"/>
      <text:p text:style-name="P152">Each CCCC staff member will process data relevant to their Job role using various systems</text:p>
      <text:p text:style-name="P153"/>
      <text:p text:style-name="P154"><text:bookmark-start text:name="_Toc520710239"/><text:bookmark-start text:name="_Toc56447569"/><text:soft-page-break/>PRIVACY POLIC<text:bookmark-end text:name="_Toc520710239"/>Y<text:bookmark-end text:name="_Toc56447569"/></text:p>
      <text:p text:style-name="P155"><text:span text:style-name="T156">PRIVACY POLICY for Early Years Providers</text:span></text:p>
      <text:p text:style-name="P157"><text:bookmark-start text:name="_Toc520710240"/><text:bookmark-start text:name="_Toc56447570"/><text:span text:style-name="T158">Opening Statement</text:span><text:bookmark-end text:name="_Toc520710240"/><text:bookmark-end text:name="_Toc56447570"/><text:span text:style-name="T159"> </text:span><text:span text:style-name="T160"><text:line-break/>We respect your privacy and your rights to control your personal data. We will be clear about what data we collect and why we collect it. This privacy statement explains the personal information we collect from you, why we collect it, how we will use it and how we protect it.</text:span></text:p>
      <text:p text:style-name="P161">Information we collect about you.</text:p>
      <text:p text:style-name="P162">Cavan County Childcare Committee collects personal data about you in order to deliver local programmes and actions on behalf of DCYA. By agreeing to this statement CCCC will hold your personal data as described in this Statement.</text:p>
      <text:p text:style-name="P163">To meet our regulatory and statutory obligations in the administration of the programmes, we may collect the following types of personal data from you, about you depending on programme requirements:</text:p>
      <text:p text:style-name="P164"><text:bookmark-start text:name="_Toc520710241"/><text:bookmark-start text:name="_Toc56447571"/><text:span text:style-name="T165">Personal Data:</text:span><text:bookmark-end text:name="_Toc520710241"/><text:bookmark-end text:name="_Toc56447571"/><text:span text:style-name="T166"><text:s/>date of birth, your address, email address, telephone number, PPS number, social welfare status, bank account details, DCYA reference number, Tusla reference number, and any other relevant data required, recruitment, pension, trad union, photographic images etc..</text:span></text:p>
      <text:p text:style-name="P167"><text:bookmark-start text:name="_Toc520710242"/><text:bookmark-start text:name="_Toc56447572"/><text:span text:style-name="T168">Why We Collect Your Personal Data?</text:span><text:bookmark-end text:name="_Toc520710242"/><text:bookmark-end text:name="_Toc56447572"/><text:span text:style-name="T169"><text:line-break/>We use the personal data you share with us so we can communicate with you and disseminate information on behalf of the DCYA and Pobal and other relevant agencies and stakeholders.</text:span></text:p>
      <text:p text:style-name="P170"><text:bookmark-start text:name="_Toc520710243"/><text:bookmark-start text:name="_Toc56447573"/><text:span text:style-name="T171">Sharing &amp; Disclosure</text:span><text:bookmark-end text:name="_Toc520710243"/><text:bookmark-end text:name="_Toc56447573"/><text:span text:style-name="T172"><text:line-break/>We strive to keep your personal data safe and only share it when necessary. We recognise that you have a right to know that the information you share with CCCC is maintained confidentially. We only disclose your information as authorised in this Statement.  We do not rent or sell your Personal Information to anyone. We may share your personal information with the third parties listed below.</text:span></text:p>
      <text:h text:style-name="P173" text:outline-level="2"><text:bookmark-start text:name="_Toc520710244"/><text:bookmark-start text:name="_Toc56447574"/>Who We May Share Your Personal Information With:<text:bookmark-end text:name="_Toc520710244"/><text:bookmark-end text:name="_Toc56447574"/></text:h>
      <text:list text:style-name="LFO15" text:continue-numbering="true">
        <text:list-item>
          <text:p text:style-name="P174">Department of Children &amp; Youth Affairs (DCYA)</text:p>
        </text:list-item>
        <text:list-item>
          <text:p text:style-name="P175">Pobal PIP System &amp; Pobal Compliance Officers</text:p>
        </text:list-item>
        <text:list-item>
          <text:p text:style-name="P176">An Garda Síochána</text:p>
        </text:list-item>
        <text:list-item>
          <text:p text:style-name="P177">Tusla Early Years Inspectorate</text:p>
        </text:list-item>
        <text:list-item>
          <text:p text:style-name="P178">Health &amp; Safety Authority</text:p>
        </text:list-item>
        <text:list-item>
          <text:p text:style-name="P179">National Employment Rights Authority</text:p>
        </text:list-item>
        <text:list-item>
          <text:p text:style-name="P180">The Revenue Commissioners</text:p>
        </text:list-item>
        <text:list-item>
          <text:p text:style-name="P181">Tusla – Child and Family Agency</text:p>
        </text:list-item>
      </text:list>
      <text:p text:style-name="P182"/>
      <text:p text:style-name="P183"><text:bookmark-start text:name="_Toc520710245"/><text:bookmark-start text:name="_Toc56447575"/><text:span text:style-name="T184">Protection of Named Service &amp; others and Disclosures for Law Enforcement</text:span><text:bookmark-end text:name="_Toc520710245"/><text:bookmark-end text:name="_Toc56447575"/><text:span text:style-name="T185"><text:line-break/></text:span><text:span text:style-name="T186">Under certain circumstances CCCC may be required to disclose your Personal Information in response to valid requests by public authorities to meet law enforcement requirements.</text:span><text:span text:style-name="T187"><text:line-break/></text:span><text:span text:style-name="T188"><text:line-break/></text:span><text:span text:style-name="T189">What we do with your data?</text:span></text:p>
      <text:soft-page-break/>
      <text:p text:style-name="P190">Your personal data is stored and processed in CCCC located at CCCC Address.</text:p>
      <text:h text:style-name="P191" text:outline-level="3"><text:bookmark-start text:name="_Toc520710246"/><text:bookmark-start text:name="_Toc56447576"/>How long we keep your personal data?<text:bookmark-end text:name="_Toc520710246"/><text:bookmark-end text:name="_Toc56447576"/></text:h>
      <text:p text:style-name="P192">Your records will be kept in line with our data retention policy.</text:p>
      <text:p text:style-name="P193"><text:bookmark-start text:name="_Toc520710247"/><text:bookmark-start text:name="_Toc56447577"/><text:span text:style-name="T194">What are your rights?</text:span><text:bookmark-end text:name="_Toc520710247"/><text:bookmark-end text:name="_Toc56447577"/></text:p>
      <text:p text:style-name="P195"><text:span text:style-name="T196">We use appropriate technical, organisational and administrative security measures to protect all personal data we hold in our records and keep it secure.<text:s/></text:span><text:span text:style-name="T197">Non-sensitive details (your email address etc.) are transmitted normally over the Internet, and this can never be guaranteed to be 100% secure. As a result, while we strive to protect your personal information, we cannot guarantee the security of any information you transmit to us, and you do so at your own risk. Once we receive your information, we make our best effort to ensure its security on our systems</text:span></text:p>
      <text:h text:style-name="P198" text:outline-level="3"><text:line-break/><text:bookmark-start text:name="_Toc520710248"/><text:bookmark-start text:name="_Toc56447578"/>Right of Access<text:bookmark-end text:name="_Toc520710248"/><text:bookmark-end text:name="_Toc56447578"/></text:h>
      <text:p text:style-name="P199">Individuals have the right to access their personal data and supplementary information. Please use the Subject Access Request Form and contact the Manager at admin@cavanccc.ie or in writing at Unit 5 Cavan Enterprise Centre, Killygarry, Dublin Rd,Cavan. We will acknowledge your request and respond to you within 1 month</text:p>
      <text:h text:style-name="P200" text:outline-level="3"><text:bookmark-start text:name="_Toc520710249"/><text:bookmark-start text:name="_Toc56447579"/>Right to Rectification<text:bookmark-end text:name="_Toc520710249"/><text:bookmark-end text:name="_Toc56447579"/></text:h>
      <text:p text:style-name="P201">Please advise the service of any changes in your or your personal information, as soon as possible. Should you believe that any personal data we hold on you is incomplete or incorrect complete, you have the ability to request to see this information and have it rectified.</text:p>
      <text:h text:style-name="P202" text:outline-level="3"><text:bookmark-start text:name="_Toc520710250"/><text:bookmark-start text:name="_Toc56447580"/>Right to Erasure<text:bookmark-end text:name="_Toc520710250"/><text:bookmark-end text:name="_Toc56447580"/></text:h>
      <text:p text:style-name="P203">In certain circumstances, data subjects have the right to erasure of their data. Please contact the Manager at admin@cavanccc.ie or in writing at Unit 5 Cavan Enterprise Centre, Killygarry, Dublin Rd, Cavan. We will acknowledge your request and respond to you within 1 month. This is not an absolute right and only applies in certain circumstances.</text:p>
      <text:h text:style-name="P204" text:outline-level="3"><text:bookmark-start text:name="_Toc520710251"/><text:bookmark-start text:name="_Toc56447581"/>Right to Restrict Processing<text:bookmark-end text:name="_Toc520710251"/><text:bookmark-end text:name="_Toc56447581"/></text:h>
      <text:p text:style-name="P205">Individuals have the right to request the restriction or suppression of their personal data. Please contact the Manager at admin@cavanccc.ie or in writing at Unit 5 Cavan Enterprise Centre, Killygarry, Dublin Rd, Cavan. We will acknowledge your request and respond to you within 1 month. This is not an absolute right and only applies in certain circumstances.</text:p>
      <text:p text:style-name="P206"><text:span text:style-name="T207"><text:line-break/></text:span><text:bookmark-start text:name="_Toc520710252"/><text:bookmark-start text:name="_Toc56447582"/><text:span text:style-name="T208">Right to Object</text:span><text:bookmark-end text:name="_Toc520710252"/><text:bookmark-end text:name="_Toc56447582"/><text:span text:style-name="T209"> </text:span><text:span text:style-name="T210"><text:line-break/>You have the right to object and be removed from any direct marketing emails </text:span></text:p>
      <text:p text:style-name="P211"><text:span text:style-name="T212"><text:line-break/></text:span><text:bookmark-start text:name="_Toc520710253"/><text:bookmark-start text:name="_Toc56447583"/><text:span text:style-name="T213">Right to be informed</text:span><text:bookmark-end text:name="_Toc520710253"/><text:bookmark-end text:name="_Toc56447583"/><text:span text:style-name="T214"> </text:span><text:span text:style-name="T215"><text:line-break/>This privacy policy explains what information we need to collect and how we use it.</text:span></text:p>
      <text:h text:style-name="P216" text:outline-level="3"><text:bookmark-start text:name="_Toc520710254"/><text:bookmark-start text:name="_Toc56447584"/>Right to Portability<text:bookmark-end text:name="_Toc520710254"/><text:bookmark-end text:name="_Toc56447584"/></text:h>
      <text:p text:style-name="P217">Data subjects can ask that their personal data be transferred to them or a third party in machine readable format (Word, PDF, etc.). However, such requests can only be fulfilled if the data in question is: 1) provided by the data subject to the service, 2) is processed automatically and 3) is processed based on consent or fulfilment of a contract.</text:p>
      <text:soft-page-break/>
      <text:p text:style-name="P218">In the event, that you wish to complain about how we have handled your personal data, please contact the Manager of Cavan County Childcare Committee at admin@cavanccc.ie or in writing at Unit 5 Cavan Enterprise Centre, Killygarry, Dublin Rd, Cavan. The Manager will then investigate your complaint and work with you to resolve the matter.</text:p>
      <text:p text:style-name="P219">If you still feel that your personal data has not been handled appropriately according to the law, you can contact Irish Data Protection Authority and file a complaint with them.</text:p>
      <text:h text:style-name="P220" text:outline-level="2"><text:bookmark-start text:name="_Toc56447585"/><text:span text:style-name="T221">How to exercise your rights</text:span><text:bookmark-end text:name="_Toc56447585"/></text:h>
      <text:p text:style-name="NormalWeb"><text:span text:style-name="T222"> </text:span></text:p>
      <text:h text:style-name="P223" text:outline-level="3"><text:bookmark-start text:name="_Toc56447586"/>Where to forward your request<text:bookmark-end text:name="_Toc56447586"/></text:h>
      <text:p text:style-name="NormalWeb"><text:span text:style-name="T224">If you want to exercise any of your rights as outlined above, please contact our Data Protection Officer at<text:s/></text:span><text:a xlink:href="mailto:tquigley@cavanccc.ie" office:target-frame-name="_top" xlink:show="replace"><text:span text:style-name="T225">tquigley@cavanccc.ie</text:span></text:a><text:span text:style-name="T226"><text:s/>or by writing to us at:</text:span></text:p>
      <text:p text:style-name="P227">Cavan County Childcare Committee, Unit 5 Co Enterprise Units, Killygaryy Dublin Road, Cavan </text:p>
      <text:h text:style-name="P228" text:outline-level="3"><text:bookmark-start text:name="_Toc56447587"/>When we will answer your request<text:bookmark-end text:name="_Toc56447587"/></text:h>
      <text:p text:style-name="P229">It is our responsibility to respond to each of the above-mentioned requests within one month from their receipt.</text:p>
      <text:p text:style-name="P230">Nevertheless, it may occur, where requests are particularly complex or that we have received a high number of such requests, that we may require additional time to respond you.  In this case, we assure to provide you the reasons of such delay and to reply within a maximum of three months.</text:p>
      <text:p text:style-name="NormalWeb"><text:span text:style-name="T231"> </text:span></text:p>
      <text:h text:style-name="P232" text:outline-level="3"><text:bookmark-start text:name="_Toc56447588"/>What are the costs of the request<text:bookmark-end text:name="_Toc56447588"/></text:h>
      <text:p text:style-name="P233">As prescribed by the law, you will not be charged for any of the actions taken to fulfil your data protection rights.</text:p>
      <text:p text:style-name="NormalWeb"><text:span text:style-name="T234"> </text:span></text:p>
      <text:h text:style-name="P235" text:outline-level="3"><text:bookmark-start text:name="_Toc56447589"/>What information the request should contain<text:bookmark-end text:name="_Toc56447589"/></text:h>
      <text:p text:style-name="P236">Any requests must meet the following requirements:</text:p>
      <text:list text:style-name="LFO16" text:continue-numbering="true">
        <text:list-item>
          <text:p text:style-name="P237">It must be in writing</text:p>
        </text:list-item>
        <text:list-item>
          <text:p text:style-name="P238">It should contain a valid proof of your identity</text:p>
        </text:list-item>
        <text:list-item>
          <text:p text:style-name="P239">It should provide a description of the specific personal data you wish to:</text:p>
        </text:list-item>
      </text:list>
      <text:list text:style-name="LFO17" text:continue-numbering="true">
        <text:list-item>
          <text:list>
            <text:list-item>
              <text:p text:style-name="P240">Access</text:p>
            </text:list-item>
            <text:list-item>
              <text:p text:style-name="P241">Rectify</text:p>
            </text:list-item>
            <text:list-item>
              <text:p text:style-name="P242">Erase</text:p>
            </text:list-item>
            <text:list-item>
              <text:p text:style-name="P243">Object</text:p>
            </text:list-item>
          </text:list>
        </text:list-item>
      </text:list>
      <text:p text:style-name="P244"> </text:p>
      <text:h text:style-name="P245" text:outline-level="3"><text:bookmark-start text:name="_Toc56447590"/><text:soft-page-break/>How to Make a Complaint<text:bookmark-end text:name="_Toc56447590"/></text:h>
      <text:p text:style-name="P246">If you have a complaint about the use of your personal information, please let us know to give us the opportunity to put things right as quickly as possible.</text:p>
      <text:p text:style-name="NormalWeb"><text:span text:style-name="T247">You can make a complaint by emailing us at:<text:s/></text:span><text:a xlink:href="mailto:tquigley@cavanccc.ie" office:target-frame-name="_top" xlink:show="replace"><text:span text:style-name="T248">tquigley@cavanccc.ie</text:span></text:a><text:span text:style-name="T249"><text:s/></text:span></text:p>
      <text:p text:style-name="P250">Please be assured that all complaints received will be fully investigated. We ask that you supply as much information as possible to help our staff resolve your complaint quickly.</text:p>
      <text:p text:style-name="P251">However, if you intend to direct your complaint/concerns to the Office of the Data Protection Commission the contact details are:</text:p>
      <text:p text:style-name="NormalWeb"><text:span text:style-name="T252">Telephone:</text:span><text:span text:style-name="T253"><text:s/>+353 57 8684800</text:span></text:p>
      <text:p text:style-name="NormalWeb"><text:span text:style-name="T254">Lo Call Number:</text:span><text:span text:style-name="T255"><text:s/>1890 252 868 4757</text:span></text:p>
      <text:p text:style-name="NormalWeb"><text:span text:style-name="T256">Email:</text:span><text:span text:style-name="T257"><text:s/></text:span><text:a xlink:href="mailto:info@dataprotection.ie" office:target-frame-name="_top" xlink:show="replace"><text:span text:style-name="T258">info@dataprotection.ie</text:span></text:a></text:p>
      <text:p text:style-name="NormalWeb"><text:span text:style-name="T259">Webform:</text:span><text:span text:style-name="T260"> </text:span><text:a xlink:href="https://forms.dataprotection.ie/contact" office:target-frame-name="_top" xlink:show="replace"><text:span text:style-name="T261">https://forms.dataprotection.ie/contact</text:span></text:a></text:p>
      <text:p text:style-name="NormalWeb"><text:span text:style-name="T262">Postal address: </text:span><text:span text:style-name="T263"><text:s/>Data Protection Commission, 21 Fitzwilliam Square South, Dublin 2, D02 RD2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s1" style:display-name="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reasa Quigley</meta:initial-creator>
    <dc:creator>Treasa Quigley</dc:creator>
    <meta:creation-date>2025-06-03T08:56:00Z</meta:creation-date>
    <dc:date>2025-06-03T08:57:00Z</dc:date>
    <meta:template xlink:href="Normal" xlink:type="simple"/>
    <meta:editing-cycles>1</meta:editing-cycles>
    <meta:editing-duration>PT60S</meta:editing-duration>
    <meta:document-statistic meta:page-count="10" meta:paragraph-count="38" meta:word-count="2891" meta:character-count="19333" meta:row-count="137" meta:non-whitespace-character-count="16480"/>
  </office:meta>
</office:document-meta>
</file>