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Times New Roman" style:font-name-asian="Calibri" style:font-name-complex="Times New Roman" fo:font-size="11pt" style:font-size-asian="11pt" style:font-size-complex="11pt"/>
    </style:style>
    <style:style style:name="T2" style:parent-style-name="DefaultParagraphFont" style:family="text">
      <style:text-properties fo:font-size="11pt" style:font-size-asian="11pt" style:font-size-complex="11pt"/>
    </style:style>
    <style:style style:name="P3" style:parent-style-name="NormalWeb" style:family="paragraph">
      <style:text-properties fo:font-size="11pt" style:font-size-asian="11pt" style:font-size-complex="11pt"/>
    </style:style>
    <style:style style:name="T4" style:parent-style-name="Emphasis" style:family="text">
      <style:text-properties style:font-name-asian="Calibri"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Web" style:family="paragraph">
      <style:text-properties fo:font-size="11pt" style:font-size-asian="11pt" style:font-size-complex="11pt"/>
    </style:style>
    <style:style style:name="T7" style:parent-style-name="Strong" style:family="text">
      <style:text-properties style:font-name-asian="Calibri" fo:font-weight="normal" style:font-weight-asian="normal" style:font-weight-complex="normal"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NormalWeb" style:family="paragraph">
      <style:text-properties fo:font-size="11pt" style:font-size-asian="11pt" style:font-size-complex="11pt"/>
    </style:style>
    <style:style style:name="P10" style:parent-style-name="NormalWeb" style:family="paragraph">
      <style:text-properties fo:font-size="11pt" style:font-size-asian="11pt" style:font-size-complex="11pt"/>
    </style:style>
    <style:style style:name="P11" style:parent-style-name="NormalWeb" style:family="paragraph">
      <style:text-properties fo:font-size="11pt" style:font-size-asian="11pt" style:font-size-complex="11pt"/>
    </style:style>
    <style:style style:name="T12" style:parent-style-name="Strong" style:family="text">
      <style:text-properties style:font-name-asian="Calibri" fo:font-weight="normal" style:font-weight-asian="normal" style:font-weight-complex="normal"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Web" style:family="paragraph">
      <style:text-properties fo:font-size="11pt" style:font-size-asian="11pt" style:font-size-complex="11pt"/>
    </style:style>
    <style:style style:name="P16" style:parent-style-name="Normal" style:list-style-name="LFO1" style:family="paragraph">
      <style:paragraph-properties fo:margin-top="0.0694in" fo:margin-bottom="0.0694in"/>
    </style:style>
    <style:style style:name="T17" style:parent-style-name="DefaultParagraphFont" style:family="text">
      <style:text-properties fo:font-size="11pt" style:font-size-asian="11pt" style:font-size-complex="11pt"/>
    </style:style>
    <style:style style:name="T18" style:parent-style-name="Hyperlink" style:family="text">
      <style:text-properties style:font-name-asian="Times New Roman" fo:font-size="11pt" style:font-size-asian="11pt" style:font-size-complex="11pt"/>
    </style:style>
    <style:style style:name="P19" style:parent-style-name="Normal" style:list-style-name="LFO1" style:family="paragraph">
      <style:paragraph-properties fo:margin-top="0.0694in" fo:margin-bottom="0.0694in"/>
    </style:style>
    <style:style style:name="T20" style:parent-style-name="DefaultParagraphFont" style:family="text">
      <style:text-properties fo:font-size="11pt" style:font-size-asian="11pt" style:font-size-complex="11pt"/>
    </style:style>
    <style:style style:name="T21" style:parent-style-name="Hyperlink" style:family="text">
      <style:text-properties style:font-name-asian="Times New Roman" fo:font-size="11pt" style:font-size-asian="11pt" style:font-size-complex="11pt"/>
    </style:style>
    <style:style style:name="P22" style:parent-style-name="Normal" style:list-style-name="LFO1" style:family="paragraph">
      <style:paragraph-properties fo:margin-top="0.0694in" fo:margin-bottom="0.0694in"/>
    </style:style>
    <style:style style:name="T23" style:parent-style-name="DefaultParagraphFont" style:family="text">
      <style:text-properties fo:font-size="11pt" style:font-size-asian="11pt" style:font-size-complex="11pt"/>
    </style:style>
    <style:style style:name="T24" style:parent-style-name="Hyperlink" style:family="text">
      <style:text-properties style:font-name-asian="Times New Roman" fo:font-size="11pt" style:font-size-asian="11pt" style:font-size-complex="11pt"/>
    </style:style>
    <style:style style:name="P25" style:parent-style-name="Normal" style:list-style-name="LFO1" style:family="paragraph">
      <style:paragraph-properties fo:margin-top="0.0694in" fo:margin-bottom="0.0694in"/>
    </style:style>
    <style:style style:name="T26" style:parent-style-name="DefaultParagraphFont" style:family="text">
      <style:text-properties fo:font-size="11pt" style:font-size-asian="11pt" style:font-size-complex="11pt"/>
    </style:style>
    <style:style style:name="T27" style:parent-style-name="Hyperlink" style:family="text">
      <style:text-properties style:font-name-asian="Times New Roman" fo:font-size="11pt" style:font-size-asian="11pt" style:font-size-complex="11pt"/>
    </style:style>
    <style:style style:name="P28" style:parent-style-name="Normal" style:list-style-name="LFO1" style:family="paragraph">
      <style:paragraph-properties fo:margin-top="0.0694in" fo:margin-bottom="0.0694in"/>
      <style:text-properties fo:font-size="11pt" style:font-size-asian="11pt" style:font-size-complex="11pt"/>
    </style:style>
    <style:style style:name="P29" style:parent-style-name="NormalWeb" style:family="paragraph">
      <style:text-properties fo:font-size="11pt" style:font-size-asian="11pt" style:font-size-complex="11pt"/>
    </style:style>
    <style:style style:name="T30" style:parent-style-name="Strong" style:family="text">
      <style:text-properties style:font-name-asian="Calibri" fo:font-weight="normal" style:font-weight-asian="normal" style:font-weight-complex="normal"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list-style-name="LFO2" style:family="paragraph">
      <style:paragraph-properties fo:margin-top="0.0694in" fo:margin-bottom="0.0694in"/>
    </style:style>
    <style:style style:name="T33" style:parent-style-name="Hyperlink" style:family="text">
      <style:text-properties style:font-name-asian="Times New Roman" fo:font-size="11pt" style:font-size-asian="11pt" style:font-size-complex="11pt"/>
    </style:style>
    <style:style style:name="P34" style:parent-style-name="Normal" style:list-style-name="LFO2" style:family="paragraph">
      <style:paragraph-properties fo:margin-top="0.0694in" fo:margin-bottom="0.0694in"/>
    </style:style>
    <style:style style:name="T35" style:parent-style-name="Hyperlink" style:family="text">
      <style:text-properties style:font-name-asian="Times New Roman"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fo:language="en" fo:country="IE" style:language-asian="en" style:country-asian="GB"/>
    </style:style>
    <style:style style:name="P38" style:parent-style-name="Heading1" style:family="paragraph">
      <style:paragraph-properties fo:text-align="justify"/>
      <style:text-properties fo:font-size="11pt" style:font-size-asian="11pt" style:font-size-complex="11pt" style:language-asian="en" style:country-asian="GB"/>
    </style:style>
    <style:style style:name="P39"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0"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1"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2"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3"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4"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5"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6"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style:style style:name="P47" style:parent-style-name="NormalWeb" style:family="paragraph">
      <style:paragraph-properties fo:text-align="justify" fo:margin-bottom="0.2166in" fo:background-color="#FFFFFF">
        <style:background-fill draw:fill="solid" draw:fill-color="#FFFFFF"/>
      </style:paragraph-properties>
      <style:text-properties fo:font-size="11pt" style:font-size-asian="11pt" style:font-size-complex="11pt"/>
    </style:style>
  </office:automatic-styles>
  <office:body>
    <office:text text:use-soft-page-breaks="true">
      <text:h text:style-name="P1" text:outline-level="2"><text:bookmark-start text:name="_Toc56447591"/>COOKIES<text:bookmark-end text:name="_Toc56447591"/></text:h>
      <text:p text:style-name="NormalWeb"><text:span text:style-name="T2">By using this website, you consent to the use of cookies.</text:span></text:p>
      <text:p text:style-name="P3">Our Cookies Policy explains what cookies are, how we use cookies, how third – parties we may partner with may use cookies on the Service, your choices regarding cookies and further information about cookies.</text:p>
      <text:h text:style-name="Heading4" text:outline-level="4"><text:span text:style-name="T4">WHAT ARE COOKIES?</text:span></text:h>
      <text:p text:style-name="NormalWeb"><text:span text:style-name="T5">Cookies are small pieces of text sent by a website you visit. A cookie file is stored in your web browser and allows the Service or a third-party to recognize you and make your next visit easier and the Service more useful to you.</text:span></text:p>
      <text:p text:style-name="P6">Cookies can be “persistent” or “session” cookies. Persistent cookies remain on your personal computer or mobile device when you go offline, while session cookies are deleted as soon as you close your web browser.</text:p>
      <text:h text:style-name="Heading4" text:outline-level="4"><text:span text:style-name="T7">HOW OUR WEBSITE USES COOKIES</text:span></text:h>
      <text:p text:style-name="NormalWeb"><text:span text:style-name="T8">When you use and access the website, we may place a number of cookies files in your web browser.</text:span></text:p>
      <text:p text:style-name="P9">We may use both session and persistent cookies to run the service:</text:p>
      <text:p text:style-name="P10">We use cookies to enable certain functions of the Website Service.</text:p>
      <text:p text:style-name="P11">We may use cookies to authenticate users.</text:p>
      <text:h text:style-name="Heading4" text:outline-level="4"><text:span text:style-name="T12">WHAT ARE YOUR CHOICES REGARDING COOKIES</text:span></text:h>
      <text:p text:style-name="NormalWeb"><text:span text:style-name="T13">If you’d like to delete cookies or instruct your web browser to delete or</text:span><text:span text:style-name="T14"><text:line-break/>refuse cookies, please visit the help pages of your web browser.</text:span></text:p>
      <text:p text:style-name="P15">Please note, however, that if you delete cookies or refuse to accept them, you might not be able to use all of the features we offer, you may not be able to store your preferences, and some of our pages might not display properly.</text:p>
      <text:list text:style-name="LFO1" text:continue-numbering="true">
        <text:list-item>
          <text:p text:style-name="P16"><text:span text:style-name="T17">For the Chrome web browser, please visit this page from<text:s/></text:span><text:a xlink:href="https://support.google.com/accounts/answer/32050" office:target-frame-name="_blank" xlink:show="new"><text:span text:style-name="T18">Google</text:span></text:a></text:p>
        </text:list-item>
        <text:list-item>
          <text:p text:style-name="P19"><text:span text:style-name="T20">For the Internet Explorer web browser, please visit this page from<text:s/></text:span><text:a xlink:href="http://support.microsoft.com/kb/278835" office:target-frame-name="_blank" xlink:show="new"><text:span text:style-name="T21">Microsoft</text:span></text:a></text:p>
        </text:list-item>
        <text:list-item>
          <text:p text:style-name="P22"><text:span text:style-name="T23">For the Firefox web browser, please visit this page from<text:s/></text:span><text:a xlink:href="https://support.mozilla.org/en-US/kb/delete-cookies-remove-info-websites-stored" office:target-frame-name="_blank" xlink:show="new"><text:span text:style-name="T24">Mozilla</text:span></text:a></text:p>
        </text:list-item>
        <text:list-item>
          <text:p text:style-name="P25"><text:span text:style-name="T26">For the Safari web browser, please visit this page from<text:s/></text:span><text:a xlink:href="https://support.apple.com/kb/PH21411?locale=en_US" office:target-frame-name="_blank" xlink:show="new"><text:span text:style-name="T27">Apple</text:span></text:a></text:p>
        </text:list-item>
        <text:list-item>
          <text:p text:style-name="P28">For any other web browser, please visit your web browser’s official web pages.</text:p>
        </text:list-item>
      </text:list>
      <text:p text:style-name="P29"> </text:p>
      <text:h text:style-name="Heading4" text:outline-level="4"><text:span text:style-name="T30">WHERE CAN YOU FIND MORE INFORMATION ABOUT COOKIES</text:span></text:h>
      <text:p text:style-name="NormalWeb"><text:span text:style-name="T31">You can learn more about cookies and the following third-party websites:</text:span></text:p>
      <text:list text:style-name="LFO2" text:continue-numbering="true">
        <text:list-item>
          <text:p text:style-name="P32"><text:a xlink:href="http://www.allaboutcookies.org/" office:target-frame-name="_blank" xlink:show="new"><text:span text:style-name="T33">All AboutCookies</text:span></text:a></text:p>
        </text:list-item>
        <text:list-item>
          <text:p text:style-name="P34"><text:a xlink:href="http://www.networkadvertising.org/" office:target-frame-name="_blank" xlink:show="new"><text:span text:style-name="T35">Network Advertising Initiative</text:span></text:a></text:p>
        </text:list-item>
      </text:list>
      <text:p text:style-name="P36"/>
      <text:p text:style-name="P37"/>
      <text:h text:style-name="P38" text:outline-level="1"><text:bookmark-start text:name="_Toc56447592"/>DISCLAIMER<text:bookmark-end text:name="_Toc56447592"/></text:h>
      <text:p text:style-name="P39">While all reasonable care has been taken in the compilation and publication of the contents of this web site, Cavan County Childcare Committee cannot guarantee the accuracy or suitability of the information or materials contained here.</text:p>
      <text:p text:style-name="P40">Cavan County Childcare Committee shall not be liable, directly or indirectly, to the user or any other third party for any damage resulting from the use of the information contained or implied Cavan County Childcare Committee Website.</text:p>
      <text:p text:style-name="P41">Cavan County Childcare Committee does not assume legal or other liability for any inaccuracy, mistake, mis-statement or any other error of whatsoever nature contained herein.</text:p>
      <text:p text:style-name="P42">Cavan County Childcare Committee hereby formally disclaims liability in respect of such aforesaid matters.</text:p>
      <text:p text:style-name="P43">The information contained within this site is of a condensed and general informational nature only and can change from time to time. It should not, by itself, be relied upon in determining legal rights or other decisions.</text:p>
      <text:p text:style-name="P44">Visitors to the site are advised to verify, by direct and live contact with Cavan County Childcare Committee, any information on which they may wish to rely.</text:p>
      <text:p text:style-name="P45">Cavan County Childcare Committee has endeavoured to attribute copyright or other intellectual rights to the rightful owners where such course has been appropriate. Where any attribution has been missed or overlooked Cavan County Childcare Committee, on being informed, will correct this omission.</text:p>
      <text:p text:style-name="P46">Users of this website should be aware that where you link to another website Cavan County Childcare Committee has no control over that other website. Cavan County Childcare Committee has no responsibility for the privacy practices of other websites.</text:p>
      <text:p text:style-name="P47">By visiting Cavan County Childcare Committee Website you are accepting this disclaim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US"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reasa Quigley</meta:initial-creator>
    <dc:creator>Treasa Quigley</dc:creator>
    <meta:creation-date>2025-06-03T08:58:00Z</meta:creation-date>
    <dc:date>2025-06-03T08:58:00Z</dc:date>
    <meta:template xlink:href="Normal" xlink:type="simple"/>
    <meta:editing-cycles>1</meta:editing-cycles>
    <meta:editing-duration>PT0S</meta:editing-duration>
    <meta:document-statistic meta:page-count="2" meta:paragraph-count="8" meta:word-count="627" meta:character-count="4194" meta:row-count="29" meta:non-whitespace-character-count="3575"/>
  </office:meta>
</office:document-meta>
</file>